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3</text:p>
          </table:table-cell>
          <table:table-cell table:number-columns-repeated="4" table:style-name="ce10"/>
          <table:table-cell office:value-type="string" table:style-name="ce12">
            <text:p>2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17">
            <text:p>3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783609340.639999" table:style-name="ce20">
            <text:p>28783609340,6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2:2</text:p>
          </table:table-cell>
          <table:covered-table-cell/>
          <table:table-cell office:value-type="float" office:value="249570.93" table:style-name="ce20">
            <text:p>249570,9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7:36</text:p>
          </table:table-cell>
          <table:covered-table-cell/>
          <table:table-cell office:value-type="float" office:value="354476.34" table:style-name="ce20">
            <text:p>354476,3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1:33</text:p>
          </table:table-cell>
          <table:covered-table-cell/>
          <table:table-cell office:value-type="float" office:value="12480" table:style-name="ce20">
            <text:p>12480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400009:135</text:p>
          </table:table-cell>
          <table:covered-table-cell/>
          <table:table-cell office:value-type="float" office:value="110032.38" table:style-name="ce20">
            <text:p>110032,3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300007:27</text:p>
          </table:table-cell>
          <table:covered-table-cell/>
          <table:table-cell office:value-type="float" office:value="312186.96000000002" table:style-name="ce20">
            <text:p>312186,9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9:1425</text:p>
          </table:table-cell>
          <table:covered-table-cell/>
          <table:table-cell office:value-type="float" office:value="18706382.399999999" table:style-name="ce20">
            <text:p>18706382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2:8</text:p>
          </table:table-cell>
          <table:covered-table-cell/>
          <table:table-cell office:value-type="float" office:value="29694.98" table:style-name="ce20">
            <text:p>29694,9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2:6</text:p>
          </table:table-cell>
          <table:covered-table-cell/>
          <table:table-cell office:value-type="float" office:value="250344.69" table:style-name="ce20">
            <text:p>250344,69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02001:168</text:p>
          </table:table-cell>
          <table:covered-table-cell/>
          <table:table-cell office:value-type="float" office:value="26890.240000000002" table:style-name="ce20">
            <text:p>26890,2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7:311</text:p>
          </table:table-cell>
          <table:covered-table-cell/>
          <table:table-cell office:value-type="float" office:value="296982" table:style-name="ce20">
            <text:p>296982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7:312</text:p>
          </table:table-cell>
          <table:covered-table-cell/>
          <table:table-cell office:value-type="float" office:value="940652" table:style-name="ce20">
            <text:p>940652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97:55</text:p>
          </table:table-cell>
          <table:covered-table-cell/>
          <table:table-cell office:value-type="float" office:value="302222.48" table:style-name="ce20">
            <text:p>302222,4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13:330</text:p>
          </table:table-cell>
          <table:covered-table-cell/>
          <table:table-cell office:value-type="float" office:value="524096" table:style-name="ce20">
            <text:p>524096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2:5</text:p>
          </table:table-cell>
          <table:covered-table-cell/>
          <table:table-cell office:value-type="float" office:value="290619" table:style-name="ce20">
            <text:p>290619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18:33</text:p>
          </table:table-cell>
          <table:covered-table-cell/>
          <table:table-cell office:value-type="float" office:value="215223.36" table:style-name="ce20">
            <text:p>215223,3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39:35</text:p>
          </table:table-cell>
          <table:covered-table-cell/>
          <table:table-cell office:value-type="float" office:value="403825.4" table:style-name="ce20">
            <text:p>403825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2100006:64</text:p>
          </table:table-cell>
          <table:covered-table-cell/>
          <table:table-cell office:value-type="float" office:value="708150" table:style-name="ce20">
            <text:p>708150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11:791</text:p>
          </table:table-cell>
          <table:covered-table-cell/>
          <table:table-cell office:value-type="float" office:value="48384" table:style-name="ce20">
            <text:p>48384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3000:912</text:p>
          </table:table-cell>
          <table:covered-table-cell/>
          <table:table-cell office:value-type="float" office:value="54277.440000000002" table:style-name="ce20">
            <text:p>54277,4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4000:964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4000:965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5000:1628</text:p>
          </table:table-cell>
          <table:covered-table-cell/>
          <table:table-cell office:value-type="float" office:value="64935.54" table:style-name="ce20">
            <text:p>64935,5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91</text:p>
          </table:table-cell>
          <table:covered-table-cell/>
          <table:table-cell office:value-type="float" office:value="178752679.19999999" table:style-name="ce20">
            <text:p>178752679,2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7603:917</text:p>
          </table:table-cell>
          <table:covered-table-cell/>
          <table:table-cell office:value-type="float" office:value="45226.23" table:style-name="ce20">
            <text:p>45226,2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00022:185</text:p>
          </table:table-cell>
          <table:covered-table-cell/>
          <table:table-cell office:value-type="float" office:value="426600" table:style-name="ce20">
            <text:p>426600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800045:270</text:p>
          </table:table-cell>
          <table:covered-table-cell/>
          <table:table-cell office:value-type="float" office:value="370477.8" table:style-name="ce20">
            <text:p>370477,8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4:343</text:p>
          </table:table-cell>
          <table:covered-table-cell/>
          <table:table-cell office:value-type="float" office:value="625754.69999999995" table:style-name="ce20">
            <text:p>625754,7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4:831</text:p>
          </table:table-cell>
          <table:covered-table-cell/>
          <table:table-cell office:value-type="float" office:value="31378.67" table:style-name="ce20">
            <text:p>31378,67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4:832</text:p>
          </table:table-cell>
          <table:covered-table-cell/>
          <table:table-cell office:value-type="float" office:value="32657.040000000001" table:style-name="ce20">
            <text:p>32657,0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4:833</text:p>
          </table:table-cell>
          <table:covered-table-cell/>
          <table:table-cell office:value-type="float" office:value="29922.639999999999" table:style-name="ce20">
            <text:p>29922,6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4:834</text:p>
          </table:table-cell>
          <table:covered-table-cell/>
          <table:table-cell office:value-type="float" office:value="29909" table:style-name="ce20">
            <text:p>29909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4:835</text:p>
          </table:table-cell>
          <table:covered-table-cell/>
          <table:table-cell office:value-type="float" office:value="29894.92" table:style-name="ce20">
            <text:p>29894,9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4:836</text:p>
          </table:table-cell>
          <table:covered-table-cell/>
          <table:table-cell office:value-type="float" office:value="29880.400000000001" table:style-name="ce20">
            <text:p>29880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4:837</text:p>
          </table:table-cell>
          <table:covered-table-cell/>
          <table:table-cell office:value-type="float" office:value="31223.42" table:style-name="ce20">
            <text:p>31223,4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4:838</text:p>
          </table:table-cell>
          <table:covered-table-cell/>
          <table:table-cell office:value-type="float" office:value="29850.92" table:style-name="ce20">
            <text:p>29850,9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4:839</text:p>
          </table:table-cell>
          <table:covered-table-cell/>
          <table:table-cell office:value-type="float" office:value="29836.18" table:style-name="ce20">
            <text:p>29836,1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4:840</text:p>
          </table:table-cell>
          <table:covered-table-cell/>
          <table:table-cell office:value-type="float" office:value="33886.5" table:style-name="ce20">
            <text:p>33886,5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4:841</text:p>
          </table:table-cell>
          <table:covered-table-cell/>
          <table:table-cell office:value-type="float" office:value="30009.1" table:style-name="ce20">
            <text:p>30009,1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4:842</text:p>
          </table:table-cell>
          <table:covered-table-cell/>
          <table:table-cell office:value-type="float" office:value="30003.16" table:style-name="ce20">
            <text:p>30003,1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4:843</text:p>
          </table:table-cell>
          <table:covered-table-cell/>
          <table:table-cell office:value-type="float" office:value="29996.12" table:style-name="ce20">
            <text:p>29996,1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4:844</text:p>
          </table:table-cell>
          <table:covered-table-cell/>
          <table:table-cell office:value-type="float" office:value="31351.53" table:style-name="ce20">
            <text:p>31351,5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4:845</text:p>
          </table:table-cell>
          <table:covered-table-cell/>
          <table:table-cell office:value-type="float" office:value="31342.33" table:style-name="ce20">
            <text:p>31342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4:846</text:p>
          </table:table-cell>
          <table:covered-table-cell/>
          <table:table-cell office:value-type="float" office:value="31332.44" table:style-name="ce20">
            <text:p>31332,4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4:847</text:p>
          </table:table-cell>
          <table:covered-table-cell/>
          <table:table-cell office:value-type="float" office:value="31321.4" table:style-name="ce20">
            <text:p>31321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4:848</text:p>
          </table:table-cell>
          <table:covered-table-cell/>
          <table:table-cell office:value-type="float" office:value="31309.439999999999" table:style-name="ce20">
            <text:p>31309,4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1:1832</text:p>
          </table:table-cell>
          <table:covered-table-cell/>
          <table:table-cell office:value-type="float" office:value="534668.43000000005" table:style-name="ce20">
            <text:p>534668,4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833</text:p>
          </table:table-cell>
          <table:covered-table-cell/>
          <table:table-cell office:value-type="float" office:value="560306.05000000005" table:style-name="ce20">
            <text:p>560306,05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1:1834</text:p>
          </table:table-cell>
          <table:covered-table-cell/>
          <table:table-cell office:value-type="float" office:value="720334.42" table:style-name="ce20">
            <text:p>720334,4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2:534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2:535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6:893</text:p>
          </table:table-cell>
          <table:covered-table-cell/>
          <table:table-cell office:value-type="float" office:value="843146.89" table:style-name="ce20">
            <text:p>843146,89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9:22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9:22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02:422</text:p>
          </table:table-cell>
          <table:covered-table-cell/>
          <table:table-cell office:value-type="float" office:value="1781388.82" table:style-name="ce20">
            <text:p>1781388,8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9:423</text:p>
          </table:table-cell>
          <table:covered-table-cell/>
          <table:table-cell office:value-type="float" office:value="441608.98" table:style-name="ce20">
            <text:p>441608,9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001014:615</text:p>
          </table:table-cell>
          <table:covered-table-cell/>
          <table:table-cell office:value-type="float" office:value="375793.76" table:style-name="ce20">
            <text:p>375793,7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10001:341</text:p>
          </table:table-cell>
          <table:covered-table-cell/>
          <table:table-cell office:value-type="float" office:value="192897.04" table:style-name="ce20">
            <text:p>192897,0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4:53</text:p>
          </table:table-cell>
          <table:covered-table-cell/>
          <table:table-cell office:value-type="float" office:value="309607.32" table:style-name="ce20">
            <text:p>309607,3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301000:999</text:p>
          </table:table-cell>
          <table:covered-table-cell/>
          <table:table-cell office:value-type="float" office:value="53295" table:style-name="ce20">
            <text:p>53295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3300004:82</text:p>
          </table:table-cell>
          <table:covered-table-cell/>
          <table:table-cell office:value-type="float" office:value="254267.65" table:style-name="ce20">
            <text:p>254267,65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002000:551</text:p>
          </table:table-cell>
          <table:covered-table-cell/>
          <table:table-cell office:value-type="float" office:value="13823.46" table:style-name="ce20">
            <text:p>13823,4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1900007:197</text:p>
          </table:table-cell>
          <table:covered-table-cell/>
          <table:table-cell office:value-type="float" office:value="97844.3" table:style-name="ce20">
            <text:p>97844,3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800008:117</text:p>
          </table:table-cell>
          <table:covered-table-cell/>
          <table:table-cell office:value-type="float" office:value="239151.35999999999" table:style-name="ce20">
            <text:p>239151,3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5300001:421</text:p>
          </table:table-cell>
          <table:covered-table-cell/>
          <table:table-cell office:value-type="float" office:value="152912.76" table:style-name="ce20">
            <text:p>152912,7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401000:218</text:p>
          </table:table-cell>
          <table:covered-table-cell/>
          <table:table-cell office:value-type="float" office:value="80704" table:style-name="ce20">
            <text:p>80704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2900005:93</text:p>
          </table:table-cell>
          <table:covered-table-cell/>
          <table:table-cell office:value-type="float" office:value="88119.360000000001" table:style-name="ce20">
            <text:p>88119,3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09:42</text:p>
          </table:table-cell>
          <table:covered-table-cell/>
          <table:table-cell office:value-type="float" office:value="277919.46000000002" table:style-name="ce20">
            <text:p>277919,4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1700003:222</text:p>
          </table:table-cell>
          <table:covered-table-cell/>
          <table:table-cell office:value-type="float" office:value="537397.18999999994" table:style-name="ce20">
            <text:p>537397,19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1700003:74</text:p>
          </table:table-cell>
          <table:covered-table-cell/>
          <table:table-cell office:value-type="float" office:value="372880.8" table:style-name="ce20">
            <text:p>372880,8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5500011:23</text:p>
          </table:table-cell>
          <table:covered-table-cell/>
          <table:table-cell office:value-type="float" office:value="348433.44" table:style-name="ce20">
            <text:p>348433,4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01:6</text:p>
          </table:table-cell>
          <table:covered-table-cell/>
          <table:table-cell office:value-type="float" office:value="399764.86" table:style-name="ce20">
            <text:p>399764,8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000008:309</text:p>
          </table:table-cell>
          <table:covered-table-cell/>
          <table:table-cell office:value-type="float" office:value="248057.04" table:style-name="ce20">
            <text:p>248057,0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700006:299</text:p>
          </table:table-cell>
          <table:covered-table-cell/>
          <table:table-cell office:value-type="float" office:value="88368" table:style-name="ce20">
            <text:p>88368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08000:255</text:p>
          </table:table-cell>
          <table:covered-table-cell/>
          <table:table-cell office:value-type="float" office:value="206523.99" table:style-name="ce20">
            <text:p>206523,99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16000:452</text:p>
          </table:table-cell>
          <table:covered-table-cell/>
          <table:table-cell office:value-type="float" office:value="197824" table:style-name="ce20">
            <text:p>197824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3000:336</text:p>
          </table:table-cell>
          <table:covered-table-cell/>
          <table:table-cell office:value-type="float" office:value="145669.92000000001" table:style-name="ce20">
            <text:p>145669,9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0:19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0:1977</text:p>
          </table:table-cell>
          <table:covered-table-cell/>
          <table:table-cell office:value-type="float" office:value="87349.34" table:style-name="ce20">
            <text:p>87349,3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0:1978</text:p>
          </table:table-cell>
          <table:covered-table-cell/>
          <table:table-cell office:value-type="float" office:value="87974.38" table:style-name="ce20">
            <text:p>87974,3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5:2173</text:p>
          </table:table-cell>
          <table:covered-table-cell/>
          <table:table-cell office:value-type="float" office:value="426060.34" table:style-name="ce20">
            <text:p>426060,3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5:2174</text:p>
          </table:table-cell>
          <table:covered-table-cell/>
          <table:table-cell office:value-type="float" office:value="209440.96" table:style-name="ce20">
            <text:p>209440,9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2080</text:p>
          </table:table-cell>
          <table:covered-table-cell/>
          <table:table-cell office:value-type="float" office:value="7863101.04" table:style-name="ce20">
            <text:p>7863101,0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7:2081</text:p>
          </table:table-cell>
          <table:covered-table-cell/>
          <table:table-cell office:value-type="float" office:value="7793966.8799999999" table:style-name="ce20">
            <text:p>7793966,8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0164</text:p>
          </table:table-cell>
          <table:covered-table-cell/>
          <table:table-cell office:value-type="float" office:value="590536.66" table:style-name="ce20">
            <text:p>590536,6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10165</text:p>
          </table:table-cell>
          <table:covered-table-cell/>
          <table:table-cell office:value-type="float" office:value="4449800.76" table:style-name="ce20">
            <text:p>4449800,7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7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7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7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7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7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770</text:p>
          </table:table-cell>
          <table:covered-table-cell/>
          <table:table-cell office:value-type="float" office:value="491064.6" table:style-name="ce20">
            <text:p>491064,6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771</text:p>
          </table:table-cell>
          <table:covered-table-cell/>
          <table:table-cell office:value-type="float" office:value="510581.27" table:style-name="ce20">
            <text:p>510581,27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772</text:p>
          </table:table-cell>
          <table:covered-table-cell/>
          <table:table-cell office:value-type="float" office:value="104056.32000000001" table:style-name="ce20">
            <text:p>104056,3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773</text:p>
          </table:table-cell>
          <table:covered-table-cell/>
          <table:table-cell office:value-type="float" office:value="5344.8" table:style-name="ce20">
            <text:p>5344,8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774</text:p>
          </table:table-cell>
          <table:covered-table-cell/>
          <table:table-cell office:value-type="float" office:value="81722.399999999994" table:style-name="ce20">
            <text:p>81722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775</text:p>
          </table:table-cell>
          <table:covered-table-cell/>
          <table:table-cell office:value-type="float" office:value="17311.439999999999" table:style-name="ce20">
            <text:p>17311,4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7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77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778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779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87000:1110</text:p>
          </table:table-cell>
          <table:covered-table-cell/>
          <table:table-cell office:value-type="float" office:value="170878.53" table:style-name="ce20">
            <text:p>170878,5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6:0100018:356</text:p>
          </table:table-cell>
          <table:covered-table-cell/>
          <table:table-cell office:value-type="float" office:value="30741.24" table:style-name="ce20">
            <text:p>30741,2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0301:2019</text:p>
          </table:table-cell>
          <table:covered-table-cell/>
          <table:table-cell office:value-type="float" office:value="53334.06" table:style-name="ce20">
            <text:p>53334,0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740009:653</text:p>
          </table:table-cell>
          <table:covered-table-cell/>
          <table:table-cell office:value-type="float" office:value="434833.91999999998" table:style-name="ce20">
            <text:p>434833,9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960024:218</text:p>
          </table:table-cell>
          <table:covered-table-cell/>
          <table:table-cell office:value-type="float" office:value="1798417.56" table:style-name="ce20">
            <text:p>1798417,5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960024:27</text:p>
          </table:table-cell>
          <table:covered-table-cell/>
          <table:table-cell office:value-type="float" office:value="843005.04" table:style-name="ce20">
            <text:p>843005,0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980006:2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000000:312</text:p>
          </table:table-cell>
          <table:covered-table-cell/>
          <table:table-cell office:value-type="float" office:value="12473815.6" table:style-name="ce20">
            <text:p>12473815,6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000000:8574</text:p>
          </table:table-cell>
          <table:covered-table-cell/>
          <table:table-cell office:value-type="float" office:value="320435.5" table:style-name="ce20">
            <text:p>320435,5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000000:8575</text:p>
          </table:table-cell>
          <table:covered-table-cell/>
          <table:table-cell office:value-type="float" office:value="112543.2" table:style-name="ce20">
            <text:p>112543,2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000000:8576</text:p>
          </table:table-cell>
          <table:covered-table-cell/>
          <table:table-cell office:value-type="float" office:value="221334.96" table:style-name="ce20">
            <text:p>221334,9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5003:1032</text:p>
          </table:table-cell>
          <table:covered-table-cell/>
          <table:table-cell office:value-type="float" office:value="43651.25" table:style-name="ce20">
            <text:p>43651,25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400008:252</text:p>
          </table:table-cell>
          <table:covered-table-cell/>
          <table:table-cell office:value-type="float" office:value="68776.399999999994" table:style-name="ce20">
            <text:p>68776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800001:4</text:p>
          </table:table-cell>
          <table:covered-table-cell/>
          <table:table-cell office:value-type="float" office:value="235188.54" table:style-name="ce20">
            <text:p>235188,5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5200002:32</text:p>
          </table:table-cell>
          <table:covered-table-cell/>
          <table:table-cell office:value-type="float" office:value="944812.92" table:style-name="ce20">
            <text:p>944812,9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100009:297</text:p>
          </table:table-cell>
          <table:covered-table-cell/>
          <table:table-cell office:value-type="float" office:value="383500" table:style-name="ce20">
            <text:p>383500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19000:830</text:p>
          </table:table-cell>
          <table:covered-table-cell/>
          <table:table-cell office:value-type="float" office:value="165515.01999999999" table:style-name="ce20">
            <text:p>165515,0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29002:365</text:p>
          </table:table-cell>
          <table:covered-table-cell/>
          <table:table-cell office:value-type="float" office:value="142203.81" table:style-name="ce20">
            <text:p>142203,81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43000:113</text:p>
          </table:table-cell>
          <table:covered-table-cell/>
          <table:table-cell office:value-type="float" office:value="157795.48000000001" table:style-name="ce20">
            <text:p>157795,4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102014:22</text:p>
          </table:table-cell>
          <table:covered-table-cell/>
          <table:table-cell office:value-type="float" office:value="428162.34" table:style-name="ce20">
            <text:p>428162,3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22:74</text:p>
          </table:table-cell>
          <table:covered-table-cell/>
          <table:table-cell office:value-type="float" office:value="325024.26" table:style-name="ce20">
            <text:p>325024,2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4100003:232</text:p>
          </table:table-cell>
          <table:covered-table-cell/>
          <table:table-cell office:value-type="float" office:value="248000" table:style-name="ce20">
            <text:p>248000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102:807</text:p>
          </table:table-cell>
          <table:covered-table-cell/>
          <table:table-cell office:value-type="float" office:value="81481.36" table:style-name="ce20">
            <text:p>81481,3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9</text:p>
          </table:table-cell>
          <table:covered-table-cell/>
          <table:table-cell office:value-type="float" office:value="4873897930.8599997" table:style-name="ce20">
            <text:p>4873897930,8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50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5073</text:p>
          </table:table-cell>
          <table:covered-table-cell/>
          <table:table-cell office:value-type="float" office:value="13317394.02" table:style-name="ce20">
            <text:p>13317394,0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9014:18</text:p>
          </table:table-cell>
          <table:covered-table-cell/>
          <table:table-cell office:value-type="float" office:value="318494.37" table:style-name="ce20">
            <text:p>318494,37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0001:23</text:p>
          </table:table-cell>
          <table:covered-table-cell/>
          <table:table-cell office:value-type="float" office:value="698239.95" table:style-name="ce20">
            <text:p>698239,95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15006:26</text:p>
          </table:table-cell>
          <table:covered-table-cell/>
          <table:table-cell office:value-type="float" office:value="212285.14" table:style-name="ce20">
            <text:p>212285,1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18001:21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9:213</text:p>
          </table:table-cell>
          <table:covered-table-cell/>
          <table:table-cell office:value-type="float" office:value="38857846.789999999" table:style-name="ce20">
            <text:p>38857846,79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20:9030</text:p>
          </table:table-cell>
          <table:covered-table-cell/>
          <table:table-cell office:value-type="float" office:value="4248581.96" table:style-name="ce20">
            <text:p>4248581,9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21239</text:p>
          </table:table-cell>
          <table:covered-table-cell/>
          <table:table-cell office:value-type="float" office:value="87996.15" table:style-name="ce20">
            <text:p>87996,15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21240</text:p>
          </table:table-cell>
          <table:covered-table-cell/>
          <table:table-cell office:value-type="float" office:value="63985.68" table:style-name="ce20">
            <text:p>63985,6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1187082.079999998" table:style-name="ce20">
            <text:p>41187082,08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37002:18</text:p>
          </table:table-cell>
          <table:covered-table-cell/>
          <table:table-cell office:value-type="float" office:value="227615.64" table:style-name="ce20">
            <text:p>227615,6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2014:357</text:p>
          </table:table-cell>
          <table:covered-table-cell/>
          <table:table-cell office:value-type="float" office:value="553966.14" table:style-name="ce20">
            <text:p>553966,1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29:11302</text:p>
          </table:table-cell>
          <table:covered-table-cell/>
          <table:table-cell office:value-type="float" office:value="88867.24" table:style-name="ce20">
            <text:p>88867,24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55:281</text:p>
          </table:table-cell>
          <table:covered-table-cell/>
          <table:table-cell office:value-type="float" office:value="4391544" table:style-name="ce20">
            <text:p>4391544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6009:10</text:p>
          </table:table-cell>
          <table:covered-table-cell/>
          <table:table-cell office:value-type="float" office:value="11369155.9" table:style-name="ce20">
            <text:p>11369155,9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6009:1852</text:p>
          </table:table-cell>
          <table:covered-table-cell/>
          <table:table-cell office:value-type="float" office:value="100230.52" table:style-name="ce20">
            <text:p>100230,52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5010:8</text:p>
          </table:table-cell>
          <table:covered-table-cell/>
          <table:table-cell office:value-type="float" office:value="1126157.97" table:style-name="ce20">
            <text:p>1126157,97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5018:497</text:p>
          </table:table-cell>
          <table:covered-table-cell/>
          <table:table-cell office:value-type="float" office:value="1363471.2" table:style-name="ce20">
            <text:p>1363471,2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18:498</text:p>
          </table:table-cell>
          <table:covered-table-cell/>
          <table:table-cell office:value-type="float" office:value="548717.4" table:style-name="ce20">
            <text:p>548717,4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5018:499</text:p>
          </table:table-cell>
          <table:covered-table-cell/>
          <table:table-cell office:value-type="float" office:value="370479" table:style-name="ce20">
            <text:p>370479,0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26014:25</text:p>
          </table:table-cell>
          <table:covered-table-cell/>
          <table:table-cell office:value-type="float" office:value="628412.19999999995" table:style-name="ce20">
            <text:p>628412,20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602001:76678</text:p>
          </table:table-cell>
          <table:covered-table-cell/>
          <table:table-cell office:value-type="float" office:value="174232343.46000001" table:style-name="ce22">
            <text:p>174232343,46</text:p>
          </table:table-cell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5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3003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01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25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32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00101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0010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4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0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3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3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3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100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00000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204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2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2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2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2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2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2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204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6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6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8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8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8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82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82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82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82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8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2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002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1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40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6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2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2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2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2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4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4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4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4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3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40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5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7801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000000:14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1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1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6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700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700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3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5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5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5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5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5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6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08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08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81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826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82601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2601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826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1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33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38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8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8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51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1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3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13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3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2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2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2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7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2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5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65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001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3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1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33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0001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23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4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44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47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845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452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464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6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1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16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4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3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3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3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3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3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3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3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3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3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3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4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4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4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7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3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4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2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3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33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3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3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3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33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3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33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3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33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3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3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33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33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33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3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3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3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3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3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3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3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3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3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3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3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3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3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3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3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3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3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3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3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3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3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3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3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52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52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52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52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52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52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52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52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52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29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2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9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number-columns-spanned="3" table:number-rows-spanned="1" table:style-name="ce2">
            <text:p>36:34:052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E60DFC7600843D1E86381828B8102103064F5CCAA8FF00C0325B5EAF70A6BE5A5F70EAB373E5731C2446006635AD2432799AE7F4B8AB3661FBE0AF2C6563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20T09:43:30Z</meta:creation-date>
    <dc:date>2025-10-20T09:43:30Z</dc:date>
  </office:meta>
</office:document-meta>
</file>